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 style:parent-style-name="Standard" style:family="paragraph">
      <style:text-properties fo:font-weight="bold" style:font-weight-asian="bold" style:font-weight-complex="bold" fo:font-size="14pt" style:font-size-asian="14pt" style:font-size-complex="14pt"/>
    </style:style>
    <style:style style:name="P5" style:parent-style-name="Textbody" style:family="paragraph"/>
    <style:style style:name="P6" style:parent-style-name="Textbody" style:family="paragraph"/>
    <style:style style:name="P7" style:parent-style-name="Textbody" style:family="paragraph"/>
    <style:style style:name="P8" style:parent-style-name="Textbody" style:family="paragraph"/>
    <style:style style:name="P9" style:parent-style-name="Textbody" style:family="paragraph"/>
    <style:style style:name="P10" style:parent-style-name="Textbody" style:family="paragraph"/>
    <style:style style:name="P11" style:parent-style-name="Textbody" style:family="paragraph"/>
    <style:style style:name="P12" style:parent-style-name="Textbody" style:family="paragraph"/>
    <style:style style:name="P13" style:parent-style-name="Textbody" style:family="paragraph"/>
    <style:style style:name="P14" style:parent-style-name="Textbody" style:family="paragraph"/>
    <style:style style:name="P15" style:parent-style-name="Textbody" style:family="paragraph"/>
    <style:style style:name="P16" style:parent-style-name="Textbody" style:family="paragraph"/>
    <style:style style:name="P17" style:parent-style-name="Textbody" style:family="paragraph"/>
    <style:style style:name="P18" style:parent-style-name="Textbody" style:family="paragraph"/>
    <style:style style:name="P19" style:parent-style-name="Textbody" style:family="paragraph"/>
    <style:style style:name="P20" style:parent-style-name="Textbody" style:family="paragraph"/>
    <style:style style:name="P21" style:parent-style-name="Textbody" style:family="paragraph"/>
    <style:style style:name="P22" style:parent-style-name="Textbody" style:family="paragraph"/>
    <style:style style:name="P23" style:parent-style-name="Textbody" style:family="paragraph"/>
    <style:style style:name="T24" style:parent-style-name="Policepardéfaut" style:family="text">
      <style:text-properties style:text-position="super 66.6%"/>
    </style:style>
    <style:style style:name="P25" style:parent-style-name="Textbody" style:family="paragraph"/>
    <style:style style:name="P26" style:parent-style-name="Textbody" style:family="paragraph"/>
    <style:style style:name="P27" style:parent-style-name="Textbody" style:family="paragraph"/>
  </office:automatic-styles>
  <office:body>
    <office:text text:use-soft-page-breaks="true">
      <text:p text:style-name="P1">Ligue d'aéromodélisme des Hauts de France</text:p>
      <text:p text:style-name="P2">Assemblée générale du 10 novembre 2018</text:p>
      <text:p text:style-name="P3">Rapport sur l'activité planeur en compétition en 2018 dans les Haut de France</text:p>
      <text:p text:style-name="P4"/>
      <text:p text:style-name="Standard"/>
      <text:h text:style-name="Titre1" text:outline-level="1">Préambule</text:h>
      <text:p text:style-name="Textbody">Trois précisions doivent être apportées :</text:p>
      <text:list text:style-name="LFO1" text:continue-numbering="true">
        <text:list-item>
          <text:p text:style-name="P5">Je présente ce rapport en<text:s/>AG en remplacement de Francis Giarraputo qui ne peut se joindre à nous pour des raisons de santé.</text:p>
        </text:list-item>
        <text:list-item>
          <text:p text:style-name="P6">J'ai une approche un peu différente de Francis qui présente un rapport détaillé et fort bien fait sur l'activité F3Q (planeur remorqué). Ce rapport sera joint<text:s/>au compte-rendu de l'AG. Personnellement, je vous présente de façon plus succincte ce que je sais de l'ensemble des activités planeur sur notre région.</text:p>
        </text:list-item>
        <text:list-item>
          <text:p text:style-name="P7">Je me limite à l'activité du planeur en compétition.</text:p>
        </text:list-item>
      </text:list>
      <text:h text:style-name="Titre1" text:outline-level="1">Les catégories pratiquées en Haut de France</text:h>
      <text:p text:style-name="Textbody">Il existe de très nombreuses catégories de compétition en planeur que ce soit en vol libre, en vol remorqué, en planeur treuillé, en planeur lancé à la main ou en planeur électrique.</text:p>
      <text:p text:style-name="Textbody">A ma connaissance, sont pratiquées dans la régions les catégories suivantes :</text:p>
      <text:list text:style-name="LFO2" text:continue-numbering="true">
        <text:list-item>
          <text:p text:style-name="P8">le planeur remorqué F3Q,</text:p>
        </text:list-item>
        <text:list-item>
          <text:p text:style-name="P9">le planeur thermique de durée treuillé F3J</text:p>
        </text:list-item>
        <text:list-item>
          <text:p text:style-name="P10">le planeur thermique de durée électrique F5J</text:p>
        </text:list-item>
        <text:list-item>
          <text:p text:style-name="P11">le planeur multi-épreuves F3B</text:p>
        </text:list-item>
        <text:list-item>
          <text:p text:style-name="P12">le planeur thermique de durée treuillé au sandow FF2000</text:p>
        </text:list-item>
      </text:list>
      <text:p text:style-name="Textbody">Par ailleurs, il y a un fort tropisme infra-régional :</text:p>
      <text:list text:style-name="LFO3" text:continue-numbering="true">
        <text:list-item>
          <text:p text:style-name="P13">le F3Q est pratiqué en ex Picardie,</text:p>
        </text:list-item>
        <text:list-item>
          <text:p text:style-name="P14">les autres son pratiqués en ex Nord Pas-de-Calais et plus précisément dans le Nord.</text:p>
        </text:list-item>
      </text:list>
      <text:p text:style-name="Textbody">Il faut noter que nous avons dans la région plusieurs pilotes de haut niveau en catégorie planeur (c'est à dire des pilotes qui ont été<text:s/>sélectionnés en équipe de France).</text:p>
      <text:h text:style-name="Titre1" text:outline-level="1">F3Q</text:h>
      <text:p text:style-name="Textbody">Je vous renvoie au rapport détaillé de Francis. En résumé :</text:p>
      <text:list text:style-name="LFO4" text:continue-numbering="true">
        <text:list-item>
          <text:p text:style-name="P15">une compétition F3Q organisée à Château-Thierry en 2018 mais annulée à deux reprises : une fois en raison du décès du président du club et une seconde pour mauvaises conditions météorologiques,</text:p>
        </text:list-item>
        <text:list-item>
          <text:p text:style-name="P16">Deux pilotes de la région ont participé aux championnat de France qui s'est déroulé du 10 au<text:s/><text:soft-page-break/>13 mai à Saint Michel de Bannières.</text:p>
        </text:list-item>
      </text:list>
      <text:h text:style-name="Titre1" text:outline-level="1">F3J</text:h>
      <text:p text:style-name="Textbody">L'activité F3J est importante mais malheureusement concentrée sur un seul club du Nord<text:s/>(FRM).</text:p>
      <text:list text:style-name="LFO5" text:continue-numbering="true">
        <text:list-item>
          <text:p text:style-name="P17">Un concours a été organisé par FRM mais a dû être annulé en raison des conditions météorologique.</text:p>
        </text:list-item>
        <text:list-item>
          <text:p text:style-name="P18">Trois pilotes ont participé au championnat de France cette année (1 senior et 2 juniors) et ont ramené deux médailles de bronze (senior et junior).</text:p>
        </text:list-item>
        <text:list-item>
          <text:p text:style-name="P19">Deux licenciés de la région ont participé au championnat du monde qui s'est déroulé à Brasov en Roumanie en juillet dernier (l'un comme treuilleur, l'autre comme chef d'équipe).</text:p>
        </text:list-item>
        <text:list-item>
          <text:p text:style-name="P20">Deux juniors se sont qualifiés en équipe de France pour disputer le championnat<text:s/>d'Europe 2019 qui se déroulera en Pologne.</text:p>
        </text:list-item>
      </text:list>
      <text:h text:style-name="Titre1" text:outline-level="1">F5J</text:h>
      <text:p text:style-name="Textbody">Le F5J connaît actuellement un grand essor (au détriment du F5J et du FF2000).</text:p>
      <text:list text:style-name="LFO6" text:continue-numbering="true">
        <text:list-item>
          <text:p text:style-name="P21">A ma connaissance aucun concours n'a été organisé en 2018 sur la région.</text:p>
        </text:list-item>
        <text:list-item>
          <text:p text:style-name="P22">Deux pilotes de la région ont participé au championnat de<text:s/>France.</text:p>
        </text:list-item>
        <text:list-item>
          <text:p text:style-name="P23">L'un d'eux a disputé le 1<text:span text:style-name="T24">er</text:span><text:s/>championnat d'Europe F5J qui s'est déroulé en Bulgarie en août dernier et est également qualifié en équipe de France pour disputer le championnat du monde qui se déroulera en Slovaquie l'été prochain.</text:p>
        </text:list-item>
      </text:list>
      <text:h text:style-name="Titre1" text:outline-level="1">F3B</text:h>
      <text:p text:style-name="Textbody">La<text:s/>catégorie F3B connaît des difficultés liées au manque de compétiteurs. Il n'y a pas eu de championnat de France en 2018.</text:p>
      <text:list text:style-name="LFO7" text:continue-numbering="true">
        <text:list-item>
          <text:p text:style-name="P25">Un concours international FAI a été organisé en 2018 par FRM auquel ont participé des Allemands, des Hollandais et des Français (20 concurrents en tout) dont deux de la région.</text:p>
        </text:list-item>
        <text:list-item>
          <text:p text:style-name="P26">Ce concours sera reconduit en 2019.</text:p>
        </text:list-item>
      </text:list>
      <text:h text:style-name="Titre1" text:outline-level="1">FF2000</text:h>
      <text:p text:style-name="Textbody">Il s'agit de la catégorie de promotion du planeur de durée.</text:p>
      <text:list text:style-name="LFO8" text:continue-numbering="true">
        <text:list-item>
          <text:p text:style-name="P27">Un concours a été organisé par FRM en 2018 auquel une dizaine de pilotes ont participé tous de la région dont 5<text:s/>jeunes.</text:p>
        </text:list-item>
      </text:list>
      <text:h text:style-name="Titre1" text:outline-level="1">Pour finir</text:h>
      <text:p text:style-name="Textbody">Il y a un énorme potentiel en planeur dans la région mais il serait souhaitable que des rapprochements s'opèrent entre les sudistes et les nordiste pour qu'il puisse s'exprimer …</text:p>
      <text:p text:style-name="Textbody"/>
      <text:p text:style-name="Textbody">PhQ</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OUEL</meta:initial-creator>
    <dc:creator>JP Thomas</dc:creator>
    <meta:creation-date>2018-11-09T06:22:00Z</meta:creation-date>
    <dc:date>2018-11-17T11:19:00Z</dc:date>
    <meta:template xlink:href="Normal" xlink:type="simple"/>
    <meta:editing-cycles>3</meta:editing-cycles>
    <meta:editing-duration>PT300S</meta:editing-duration>
    <meta:document-statistic meta:page-count="2" meta:paragraph-count="7" meta:word-count="578" meta:character-count="3750" meta:row-count="26" meta:non-whitespace-character-count="3179"/>
  </office:meta>
</office:document-meta>
</file>